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 Devanagari" svg:font-family="'Droid Sans Devanagari'" style:font-family-generic="swiss"/>
    <style:font-face style:name="TT31o00" svg:font-family="TT31o00" style:font-family-generic="system"/>
    <style:font-face style:name="TT36o00" svg:font-family="TT36o00" style:font-family-generic="system"/>
    <style:font-face style:name="TT37o00" svg:font-family="TT37o0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andolFang R" svg:font-family="'FandolFang R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paragraph-properties fo:margin-top="0cm" fo:margin-bottom="0.423cm"/>
    </style:style>
    <style:style style:name="P3" style:family="paragraph" style:parent-style-name="Standard">
      <style:paragraph-properties fo:margin-top="0.106cm" fo:margin-bottom="0.423cm"/>
    </style:style>
    <style:style style:name="P4" style:family="paragraph" style:parent-style-name="Standard">
      <style:paragraph-properties fo:margin-top="0.106cm" fo:margin-bottom="0cm"/>
    </style:style>
    <style:style style:name="P5" style:family="paragraph" style:parent-style-name="Normál_20__28_Web_29_">
      <style:paragraph-properties fo:margin-top="0cm" fo:margin-bottom="0cm" fo:text-align="end" style:justify-single-word="false">
        <style:tab-stops>
          <style:tab-stop style:position="12.002cm" style:type="center"/>
        </style:tab-stops>
      </style:paragraph-properties>
    </style:style>
    <style:style style:name="P6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text-properties style:font-name="Calibri" fo:font-size="10pt" fo:font-style="italic" fo:font-weight="bold" fo:background-color="#ffff00" style:font-size-asian="10pt" style:font-style-asian="italic" style:font-weight-asian="bold" style:font-name-complex="Calibri" style:font-size-complex="10pt"/>
    </style:style>
    <style:style style:name="P11" style:family="paragraph" style:parent-style-name="Standard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12" style:family="paragraph" style:parent-style-name="Standard">
      <style:text-properties style:font-name="Calibri" fo:background-color="transparent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margin-top="0cm" fo:margin-bottom="0.499cm"/>
    </style:style>
    <style:style style:name="P15" style:family="paragraph" style:parent-style-name="Standard">
      <style:paragraph-properties fo:margin-top="0cm" fo:margin-bottom="0.499cm" fo:text-align="start" style:justify-single-word="false"/>
    </style:style>
    <style:style style:name="P16" style:family="paragraph" style:parent-style-name="Header">
      <style:paragraph-properties fo:text-align="end" style:justify-single-word="false" style:vertical-align="bottom"/>
      <style:text-properties style:font-name="Calibri" fo:font-size="10pt" style:font-size-asian="10pt" style:font-size-complex="10pt"/>
    </style:style>
    <style:style style:name="P17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18" style:family="paragraph" style:parent-style-name="Text_20_body">
      <style:paragraph-properties fo:margin-left="9.991cm" fo:margin-right="0cm" fo:text-indent="1.249cm" style:auto-text-indent="false">
        <style:tab-stops/>
      </style:paragraph-properties>
      <style:text-properties style:font-name="Calibri" fo:background-color="#afd095"/>
    </style:style>
    <style:style style:name="P19" style:family="paragraph" style:parent-style-name="Text_20_body">
      <style:paragraph-properties fo:margin-left="9.991cm" fo:margin-right="0cm" fo:text-indent="1.249cm" style:auto-text-indent="false">
        <style:tab-stops/>
      </style:paragraph-properties>
      <style:text-properties style:font-name="Calibri" fo:background-color="transparent"/>
    </style:style>
    <style:style style:name="P20" style:family="paragraph" style:parent-style-name="Text_20_body" style:master-page-name="MP0">
      <style:paragraph-properties fo:margin-top="0.499cm" fo:margin-bottom="0cm" fo:text-align="center" style:justify-single-word="false" style:page-number="auto" fo:break-before="page"/>
    </style:style>
    <style:style style:name="P21" style:family="paragraph" style:parent-style-name="Text_20_body">
      <style:paragraph-properties fo:margin-top="0.499cm" fo:margin-bottom="0cm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fo:font-weight="bold" style:letter-kerning="false" style:font-size-asian="11pt" style:font-weight-asian="bold" style:font-name-complex="TT31o00" style:font-size-complex="11pt" style:language-complex="ar" style:country-complex="SA" style:font-weight-complex="bold"/>
    </style:style>
    <style:style style:name="T4" style:family="text">
      <style:text-properties style:font-name="Calibri" fo:font-size="11pt" fo:font-weight="bold" style:letter-kerning="false" style:font-size-asian="11pt" style:font-weight-asian="bold" style:font-name-complex="TT36o00" style:font-size-complex="11pt" style:language-complex="ar" style:country-complex="SA" style:font-weight-complex="bold"/>
    </style:style>
    <style:style style:name="T5" style:family="text">
      <style:text-properties style:font-name="Calibri" fo:font-size="11pt" fo:font-weight="bold" style:letter-kerning="false" style:font-size-asian="11pt" style:font-weight-asian="bold" style:font-name-complex="TT37o00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letter-kerning="false" style:font-size-asian="11pt" style:font-name-complex="TT31o00" style:font-size-complex="11pt" style:language-complex="ar" style:country-complex="SA"/>
    </style:style>
    <style:style style:name="T9" style:family="text">
      <style:text-properties style:font-name="Calibri" fo:font-size="11pt" fo:font-weight="normal" style:letter-kerning="false" style:font-size-asian="11pt" style:font-weight-asian="normal" style:font-name-complex="TT31o00" style:font-size-complex="11pt" style:language-complex="ar" style:country-complex="SA" style:font-weight-complex="normal"/>
    </style:style>
    <style:style style:name="T10" style:family="text">
      <style:text-properties style:font-name="Calibri" fo:font-size="11pt" fo:font-weight="normal" style:letter-kerning="false" style:font-size-asian="11pt" style:font-weight-asian="normal" style:font-name-complex="TT36o00" style:font-size-complex="11pt" style:language-complex="ar" style:country-complex="SA" style:font-weight-complex="normal"/>
    </style:style>
    <style:style style:name="T11" style:family="text">
      <style:text-properties style:font-name="Calibri" fo:font-size="11pt" fo:font-weight="normal" style:letter-kerning="false" style:font-size-asian="11pt" style:font-weight-asian="normal" style:font-name-complex="TT37o00" style:font-size-complex="11pt" style:language-complex="ar" style:country-complex="SA" style:font-weight-complex="normal"/>
    </style:style>
    <style:style style:name="T12" style:family="text"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5" style:family="text">
      <style:text-properties style:font-name="Calibri" fo:font-size="10pt" style:font-size-asian="10pt" style:font-name-complex="Calibri" style:font-size-complex="10pt"/>
    </style:style>
    <style:style style:name="T16" style:family="text">
      <style:text-properties style:font-name="Calibri" fo:font-size="10pt" style:font-size-asian="10pt" style:font-size-complex="10pt"/>
    </style:style>
    <style:style style:name="T17" style:family="text">
      <style:text-properties style:font-name="Calibri" fo:font-size="10pt" style:font-name-asian="Calibri" style:font-size-asian="10pt" style:font-name-complex="Calibri" style:font-size-complex="10pt"/>
    </style:style>
    <style:style style:name="T18" style:family="text">
      <style:text-properties style:font-name="Calibri" fo:font-size="10pt" fo:font-style="italic" fo:font-weight="bold" fo:background-color="#afd095" style:font-size-asian="10pt" style:font-style-asian="italic" style:font-weight-asian="bold" style:font-name-complex="Calibri" style:font-size-complex="10pt"/>
    </style:style>
    <style:style style:name="T19" style:family="text">
      <style:text-properties style:font-name="Calibri" fo:font-size="10pt" fo:font-style="italic" fo:font-weight="bold" fo:background-color="#afd095" style:font-size-asian="10pt" style:font-style-asian="italic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21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22" style:family="text">
      <style:text-properties style:font-name="Calibri" fo:font-size="10pt" fo:font-style="italic" fo:font-weight="bold" fo:background-color="transparent" style:font-size-asian="10pt" style:font-style-asian="italic" style:font-weight-asian="bold" style:font-name-complex="Calibri" style:font-size-complex="10pt"/>
    </style:style>
    <style:style style:name="T23" style:family="text">
      <style:text-properties style:font-name="Calibri" fo:font-size="10pt" fo:font-style="italic" fo:font-weight="bold" fo:background-color="transparent" style:font-size-asian="10pt" style:font-style-asian="italic" style:font-weight-asian="bold" style:font-name-complex="Calibri" style:font-size-complex="10pt" style:font-weight-complex="bold"/>
    </style:style>
    <style:style style:name="T24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26" style:family="text">
      <style:text-properties style:font-name="Calibri" fo:font-weight="bold" style:font-weight-asian="bold" style:font-weight-complex="bold"/>
    </style:style>
    <style:style style:name="T27" style:family="text">
      <style:text-properties style:text-position="0% 100%" style:font-name="Calibri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text-position="0% 100%" style:font-name="Calibri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">Ingatlantulajdon fennállásáról szóló hatósági bizonyítvány kiállítása iránti kérelem<text:line-break/></text:span><text:span text:style-name="Bekezdés_20_alapbetűtípusa"><text:span text:style-name="T9">cégbejegyzésre köteles vállalkozások</text:span></text:span><text:span text:style-name="Bekezdés_20_alapbetűtípusa"><text:span text:style-name="T10"> és </text:span></text:span><text:span text:style-name="Bekezdés_20_alapbetűtípusa"><text:span text:style-name="T11">bíróság jegyezte nonprofit szervezetek</text:span></text:span><text:span text:style-name="Bekezdés_20_alapbetűtípusa"><text:span text:style-name="T9"> </text:span></text:span><text:span text:style-name="Bekezdés_20_alapbetűtípusa"><text:span text:style-name="T12">számára</text:span></text:span></text:p>
      <text:p text:style-name="P21"/>
      <text:p text:style-name="P1"><text:span text:style-name="Bekezdés_20_alapbetűtípusa"><text:span text:style-name="T2">Kérelmező cég/szervezet:</text:span></text:span></text:p>
      <text:p text:style-name="P1"><text:span text:style-name="Bekezdés_20_alapbetűtípusa"><text:span text:style-name="T2"/></text:span></text:p>
      <text:p text:style-name="Standard"><text:span text:style-name="Bekezdés_20_alapbetűtípusa"><text:span text:style-name="T24">elnevezése</text:span></text:span><text:span text:style-name="Bekezdés_20_alapbetűtípusa"><text:span text:style-name="T25">: ………………………………………………………………………..……………………………………...................................................….</text:span></text:span></text:p>
      <text:p text:style-name="P11"/>
      <text:p text:style-name="Standard"><text:span text:style-name="Bekezdés_20_alapbetűtípusa"><text:span text:style-name="T24">székhelye</text:span></text:span><text:span text:style-name="Bekezdés_20_alapbetűtípusa"><text:span text:style-name="T25">: ….…………………………………………………………………………………………………………….........................................……....,....</text:span></text:span></text:p>
      <text:p text:style-name="P11"/>
      <text:p text:style-name="Standard"><text:span text:style-name="Bekezdés_20_alapbetűtípusa"><text:span text:style-name="T24">telephelye(i):</text:span></text:span><text:span text:style-name="Lábjegyzet-hivatkozás"><text:span text:style-name="T24"><text:note text:id="ftn1" text:note-class="footnote"><text:note-citation>1</text:note-citation><text:note-body><text:p text:style-name="Lábjegyzetszöveg"><text:s/>több telephely esetén a sorok bővíthetők</text:p></text:note-body></text:note></text:span></text:span><text:span text:style-name="Bekezdés_20_alapbetűtípusa"><text:span text:style-name="T25">: ……………………………………………………………..…….………………………………….........................................…….......….</text:span></text:span></text:p>
      <text:p text:style-name="P11"/>
      <text:p text:style-name="Standard"><text:span text:style-name="Bekezdés_20_alapbetűtípusa"><text:span text:style-name="T25">honossága: …………………………………………………………………………………………..……………...........…..……........................................</text:span></text:span></text:p>
      <text:p text:style-name="Standard"><text:span text:style-name="Bekezdés_20_alapbetűtípusa"><text:span text:style-name="T25"/></text:span></text:p>
      <text:p text:style-name="P2"><text:span text:style-name="Bekezdés_20_alapbetűtípusa"><text:span text:style-name="T24">létesítő okiratának kelte</text:span></text:span><text:span text:style-name="Bekezdés_20_alapbetűtípusa"><text:span text:style-name="T25">: ………</text:span></text:span><text:span text:style-name="Bekezdés_20_alapbetűtípusa"><text:span text:style-name="T15">……………………..…………………………………...........……..........................................……………………</text:span></text:span></text:p>
      <text:p text:style-name="P3"><text:span text:style-name="Bekezdés_20_alapbetűtípusa"><text:span text:style-name="T15">levelezési címe: ………………………………………………………………………………………………........................................……………….…....</text:span></text:span></text:p>
      <text:p text:style-name="P4"><text:span text:style-name="Bekezdés_20_alapbetűtípusa"><text:span text:style-name="T15">telefonszáma</text:span></text:span><text:span text:style-name="Footnote_20_Symbol"><text:span text:style-name="T15"><text:note text:id="ftn2" text:note-class="footnote"><text:note-citation>2</text:note-citation><text:note-body><text:p text:style-name="Footnote"><text:s/>Kitöltése nem kötelező.</text:p></text:note-body></text:note></text:span></text:span><text:span text:style-name="Bekezdés_20_alapbetűtípusa"><text:span text:style-name="T15">: ……………………………………………………………………………........................................……………….…….………………....</text:span></text:span></text:p>
      <text:p text:style-name="P7"/>
      <text:p text:style-name="P13"><text:span text:style-name="Bekezdés_20_alapbetűtípusa"><text:span text:style-name="T15">elektronikus levelezési címe, amennyiben a kérelmező a hitelesítés nélküli hatósági bizonyítvány elektronikus úton történő megküldését is kéri: …............................................................................................................................................</text:span></text:span></text:p>
      <text:p text:style-name="P7"/>
      <text:p text:style-name="P7"><text:span text:style-name="Bekezdés_20_alapbetűtípusa"><text:span text:style-name="T26">Kérelmező cég/szervezet képviseletére jogosult(ak):</text:span></text:span><text:span text:style-name="Lábjegyzet-hivatkozás"><text:span text:style-name="T26"><text:note text:id="ftn4" text:note-class="footnote"><text:note-citation>3</text:note-citation><text:note-body><text:p text:style-name="Lábjegyzetszöveg"><text:s/>több képviseletre jogosult esetén a sorok bővíthetők</text:p></text:note-body></text:note></text:span></text:span></text:p>
      <text:p text:style-name="Standard"><text:span text:style-name="Bekezdés_20_alapbetűtípusa"><text:span text:style-name="Lábjegyzet-hivatkozás"><text:span text:style-name="T13"/></text:span></text:span></text:p>
      <text:p text:style-name="P14"><text:span text:style-name="Bekezdés_20_alapbetűtípusa"><text:span text:style-name="T13">neve:</text:span></text:span><text:span text:style-name="Lábjegyzet-hivatkozás"><text:span text:style-name="T27"> …................................................................................................................................................................................</text:span></text:span></text:p>
      <text:p text:style-name="P14"><text:span text:style-name="Bekezdés_20_alapbetűtípusa"><text:span text:style-name="T13">igazolványszáma:</text:span></text:span><text:span text:style-name="Lábjegyzet-hivatkozás"><text:span text:style-name="T13"> </text:span></text:span><text:span text:style-name="Lábjegyzet-hivatkozás"><text:span text:style-name="T27">................................................................................................................................................................</text:span></text:span></text:p>
      <text:p text:style-name="P15"><text:span text:style-name="Bekezdés_20_alapbetűtípusa"><text:span text:style-name="T13">állampolgársága (állam neve):</text:span></text:span><text:span text:style-name="Lábjegyzet-hivatkozás"><text:span text:style-name="T27"> …........................................................................................................................................</text:span></text:span></text:p>
      <text:p text:style-name="P14"><text:span text:style-name="Bekezdés_20_alapbetűtípusa"><text:span text:style-name="T13">lakóhelye:</text:span></text:span><text:span text:style-name="Lábjegyzet-hivatkozás"><text:span text:style-name="T13"> </text:span></text:span><text:span text:style-name="Lábjegyzet-hivatkozás"><text:span text:style-name="T27">............................................................................................................................................................................</text:span></text:span></text:p>
      <text:p text:style-name="P7">Kérelmező személyes átvételt kér-e:<text:tab/> <text:s text:c="10"/>igen <text:s text:c="18"/>nem</text:p>
      <text:p text:style-name="P7"/>
      <text:p text:style-name="P7">Az ingatlantulajdon fennállásáról szóló hatósági bizonyítvány felhasználásának célja:</text:p>
      <text:p text:style-name="P7"/>
      <text:p text:style-name="P7">…………………………………………………………………………………………………………………………………………………..…………………………….</text:p>
      <text:p text:style-name="P7"/>
      <text:p text:style-name="P7">…………………………………………………………………………………………………………………………………………………………..…………………….</text:p>
      <text:p text:style-name="P1"/>
      <text:p text:style-name="P7">Kérelmező soron kívüli ügyintézést igényel-e: <text:s text:c="8"/>igen <text:s text:c="18"/>nem</text:p>
      <text:p text:style-name="P7"/>
      <text:p text:style-name="P7">Fizetendő igazgatási szolgáltatási díj: díjmentes</text:p>
      <text:p text:style-name="P7"/>
      <text:p text:style-name="P1"/>
      <text:p text:style-name="P17">Kelt: ………………………….……..………, 20…… év ………………..… hó …… nap</text:p>
      <text:p text:style-name="P17"/>
      <text:p text:style-name="P17"><text:tab/><text:tab/><text:tab/><text:tab/><text:tab/><text:tab/><text:tab/></text:p>
      <text:p text:style-name="Text_20_body"><text:span text:style-name="Bekezdés_20_alapbetűtípusa"><text:span text:style-name="T17"><text:s text:c="124"/></text:span></text:span><text:span text:style-name="Bekezdés_20_alapbetűtípusa"><text:span text:style-name="T15">……………..…………………….………………………</text:span></text:span></text:p>
      <text:p text:style-name="P5"><text:span text:style-name="Bekezdés_20_alapbetűtípusa"><text:span text:style-name="T16">kérelmező cég/szervezet képviseletére jogosult aláírása</text:span></text:span><text:span text:style-name="Lábjegyzet-hivatkozás"><text:span text:style-name="T16"><text:note text:id="ftn9" text:note-class="footnote"><text:note-citation>4</text:note-citation><text:note-body><text:p text:style-name="Lábjegyzetszöveg"><text:s/>több képviseletre jogosult esetén a sorok bővíthetők</text:p></text:note-body></text:note></text:span></text:span></text:p>
      <text:p text:style-name="P18"><text:soft-page-break/></text:p>
      <text:p text:style-name="P10"/>
      <text:p text:style-name="Standard"><text:span text:style-name="Lábjegyzet-hivatkozás"><text:span text:style-name="T22"><text:note text:id="ftn10" text:note-class="footnote"><text:note-citation>5</text:note-citation><text:note-body><text:p text:style-name="Footnote"><text:s/>Esetleges.</text:p></text:note-body></text:note></text:span></text:span><text:span text:style-name="Bekezdés_20_alapbetűtípusa"><text:span text:style-name="T22">Amennyiben a székhely vagy telephely nem saját tulajdon, ebben az esetben a tulajdonos (haszonélvező) aláírása is szükséges.</text:span></text:span></text:p>
      <text:p text:style-name="P12"/>
      <text:p text:style-name="P12"/>
      <text:p text:style-name="Standard"><text:span text:style-name="Bekezdés_20_alapbetűtípusa"><text:span text:style-name="T22"><text:s text:c="124"/>……………..…………………….………………………</text:span></text:span></text:p>
      <text:p text:style-name="Standard"><text:span text:style-name="Bekezdés_20_alapbetűtípusa"><text:span text:style-name="T22"><text:s text:c="125"/>tulajdonos (haszonélvező) aláírása</text:span></text:span></text:p>
      <text:p text:style-name="P12"/>
      <text:p text:style-name="P19"/>
      <text:p text:style-name="Standard"><text:span text:style-name="Bekezdés_20_alapbetűtípusa"><text:span text:style-name="T22">A személyes ügyintézéshez az ügyfélszolgálatot az Állami Iratkezelő Szolgálat biztosítja. Elérhetőségek megtalálhatók a </text:span></text:span><text:a xlink:type="simple" xlink:href="http://www.magyar-allam-tulajdonosai.com/" office:target-frame-name="_top" xlink:show="replace" text:style-name="Internet_20_link" text:visited-style-name="Visited_20_Internet_20_Link"><text:span text:style-name="Bekezdés_20_alapbetűtípusa"><text:span text:style-name="T22">www.magyar-allam-tulajdonosai.com</text:span></text:span></text:a><text:span text:style-name="Bekezdés_20_alapbetűtípusa"><text:span text:style-name="T22"> weboldalon az i</text:span></text:span><text:span text:style-name="Bekezdés_20_alapbetűtípusa"><text:span text:style-name="T23">ntézmények</text:span></text:span><text:span text:style-name="Bekezdés_20_alapbetűtípusa"><text:span text:style-name="T22"> menüpont alat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 Devanagari" svg:font-family="'Droid Sans Devanagari'" style:font-family-generic="swiss"/>
    <style:font-face style:name="TT31o00" svg:font-family="TT31o00" style:font-family-generic="system"/>
    <style:font-face style:name="TT36o00" svg:font-family="TT36o00" style:font-family-generic="system"/>
    <style:font-face style:name="TT37o00" svg:font-family="TT37o0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andolFang R" svg:font-family="'FandolFang 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hu" fo:country="HU" fo:font-style="normal" style:text-underline-style="none" fo:font-weight="normal" style:letter-kerning="true" fo:background-color="transparent" style:font-name-asian="FandolFang R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FandolFang R" style:font-size-asian="14pt" style:font-name-complex="Droid Sans Devanagar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Droid Sans Devanagari" fo:hyphenate="false" fo:hyphenation-remain-char-count="0" fo:hyphenation-push-char-count="0"/>
    </style:style>
    <style:style style:name="Képaláírá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Droid Sans Devanagari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roid Sans Devanagari" fo:hyphenate="false" fo:hyphenation-remain-char-count="0" fo:hyphenation-push-char-count="0"/>
    </style:style>
    <style:style style:name="Szövegtörzs_20_2" style:display-name="Szövegtörzs 2" style:family="paragraph" style:parent-style-name="Standard">
      <style:paragraph-properties fo:margin-left="0cm" fo:margin-right="0cm" fo:hyphenation-ladder-count="no-limit" fo:text-indent="0.36cm" style:auto-text-indent="false" style:text-autospace="none" style:punctuation-wrap="simple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Buborékszöveg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Normál_20__28_Web_29_" style:display-name="Normál (Web)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-asian="Calibri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Lábjegyzetszöveg" style:family="paragraph" style:parent-style-name="Normá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Bekezdés_20_alapbetűtípusa" style:display-name="Bekezdés alapbetűtípusa" style:family="text"/>
    <style:style style:name="Szövegtörzs_20_Char" style:display-name="Szövegtörzs Char" style:family="text">
      <style:text-properties fo:font-size="12pt" style:font-size-asian="12pt" style:font-size-complex="12pt"/>
    </style:style>
    <style:style style:name="Lábjegyzetszöveg_20_Char" style:display-name="Lábjegyzetszöveg Char" style:family="text" style:parent-style-name="Bekezdés_20_alapbetűtípusa"/>
    <style:style style:name="Footnote_20_Symbol" style:display-name="Footnote Symbol" style:family="text">
      <style:text-properties style:text-position="super 67%"/>
    </style:style>
    <style:style style:name="Élőfej_20_Char" style:display-name="Élőfej Char" style:family="text">
      <style:text-properties fo:font-size="12pt" style:font-size-asian="12pt" style:font-size-complex="12pt"/>
    </style:style>
    <style:style style:name="Élőláb_20_Char" style:display-name="Élőláb Ch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ábjegyzet-hivatkozás" style:family="text" style:parent-style-name="Bekezdés_20_alapbetűtípusa">
      <style:text-properties style:text-position="super 67%"/>
    </style:style>
    <style:style style:name="Lábjegyzetszöveg_20_Char1" style:display-name="Lábjegyzetszöveg Char1" style:family="text" style:parent-style-name="Bekezdés_20_alapbetűtípusa">
      <style:text-properties fo:font-size="10pt" style:font-size-asian="10pt" style:font-name-complex="Mang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Lábjegyzet-hivatkozás" text:citation-body-style-name="Lábjegyzet-hivatkozás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vertical-align="bottom"/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Lapsorszám: …....................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subject/>
    <meta:initial-creator>Trinity Nyelvstúdió Nonprofit Kft.</meta:initial-creator>
    <dc:creator>István Bende</dc:creator>
    <meta:creation-date>2022-02-09T07:32:00Z</meta:creation-date>
    <dc:date>2022-02-09T11:20:54.43</dc:date>
    <meta:editing-cycles>4</meta:editing-cycles>
    <meta:editing-duration>PT1H3M56S</meta:editing-duration>
    <meta:document-statistic meta:table-count="0" meta:image-count="0" meta:object-count="0" meta:page-count="2" meta:paragraph-count="35" meta:word-count="187" meta:character-count="3532"/>
    <meta:template xlink:type="simple" xlink:actuate="onRequest" xlink:title="" xlink:href="Normal"/>
  </office:meta>
</office:document-meta>
</file>